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officeooo:paragraph-rsid="00007f72"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07f72" style:font-size-asian="14pt" style:font-name-complex="Times New Roman1" style:font-size-complex="14pt"/>
    </style:style>
    <style:style style:name="P4" style:family="paragraph" style:parent-style-name="Standard">
      <style:paragraph-properties fo:margin-left="0cm" fo:margin-right="0cm" fo:text-indent="1.251cm" style:auto-text-indent="false"/>
      <style:text-properties style:font-name="Times New Roman" fo:font-size="14pt" officeooo:paragraph-rsid="00007f72" style:font-size-asian="14pt" style:font-name-complex="Times New Roman1" style:font-size-complex="14pt"/>
    </style:style>
    <style:style style:name="P5" style:family="paragraph" style:parent-style-name="Standard">
      <style:paragraph-properties fo:margin-left="0cm" fo:margin-right="0cm" fo:text-align="start" style:justify-single-word="false" fo:orphans="2" fo:widows="2" fo:text-indent="0cm" style:auto-text-indent="false"/>
      <style:text-properties fo:font-size="14pt" officeooo:paragraph-rsid="00007f72" style:font-size-asian="14pt" style:font-size-complex="14pt"/>
    </style:style>
    <style:style style:name="P6"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officeooo:paragraph-rsid="00007f72" style:font-size-asian="14pt" style:font-size-complex="14pt"/>
    </style:style>
    <style:style style:name="P7"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fo:font-weight="bold" officeooo:paragraph-rsid="00007f72" style:font-name-asian="Calibri" style:font-size-asian="14pt" style:language-asian="en" style:country-asian="US" style:font-weight-asian="bold" style:font-name-complex="Times New Roman1" style:font-size-complex="14pt"/>
    </style:style>
    <style:style style:name="P8"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font-weight="bold" officeooo:paragraph-rsid="00007f72" style:font-name-asian="Calibri" style:font-size-asian="14pt" style:language-asian="en" style:country-asian="US" style:font-weight-asian="bold" style:font-name-complex="Times New Roman1" style:font-size-complex="14pt"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officeooo:paragraph-rsid="00007f72" style:font-name-asian="Calibri" style:font-size-asian="14pt" style:language-asian="en" style:country-asian="US" style:font-name-complex="Times New Roman1" style:font-size-complex="14pt"/>
    </style:style>
    <style:style style:name="P10" style:family="paragraph" style:parent-style-name="Standard">
      <style:paragraph-properties fo:margin-left="9.753cm" fo:margin-right="-0.751cm" fo:orphans="2" fo:widows="2" fo:text-indent="0cm" style:auto-text-indent="false"/>
      <style:text-properties style:font-name="Times New Roman" fo:font-size="14pt" officeooo:paragraph-rsid="00007f72" style:font-name-asian="Times New Roman1" style:font-size-asian="14pt" style:language-asian="en" style:country-asian="US" style:font-name-complex="Times New Roman1" style:font-size-complex="10pt"/>
    </style:style>
    <style:style style:name="P11" style:family="paragraph" style:parent-style-name="Standard" style:master-page-name="First_20_Page">
      <style:paragraph-properties fo:margin-left="0cm" fo:margin-right="0cm" fo:text-align="center" style:justify-single-word="false" fo:orphans="2" fo:widows="2" fo:text-indent="0cm" style:auto-text-indent="false" style:page-number="auto"/>
      <style:text-properties style:font-name="Times New Roman" fo:font-size="14pt" fo:font-weight="bold" officeooo:paragraph-rsid="00007f72" style:font-name-asian="Calibri" style:font-size-asian="14pt" style:language-asian="en" style:country-asian="US" style:font-weight-asian="bold" style:font-name-complex="Times New Roman1" style:font-size-complex="14pt"/>
    </style:style>
    <style:style style:name="P12" style:family="paragraph" style:parent-style-name="Standard" style:list-style-name="">
      <style:paragraph-properties fo:margin-left="10.795cm" fo:margin-right="0cm" fo:text-align="start" style:justify-single-word="false" fo:orphans="2" fo:widows="2" fo:text-indent="0cm" style:auto-text-indent="false"/>
      <style:text-properties style:font-name="Times New Roman" fo:font-size="14pt" officeooo:paragraph-rsid="00007f72" style:font-name-asian="Times New Roman1" style:font-size-asian="14pt" style:font-name-complex="Times New Roman1" style:font-size-complex="14pt"/>
    </style:style>
    <style:style style:name="T1" style:family="text">
      <style:text-properties style:font-name="Times New Roman" fo:font-weight="bold" style:font-name-asian="Calibri" style:language-asian="en" style:country-asian="US" style:font-weight-asian="bold" style:font-name-complex="Times New Roman1" style:font-weight-complex="bold"/>
    </style:style>
    <style:style style:name="T2" style:family="text">
      <style:text-properties style:font-name="Times New Roman" fo:font-weight="bold" officeooo:rsid="00015cf8" style:font-name-asian="Calibri" style:language-asian="en" style:country-asian="US" style:font-weight-asian="bold" style:font-name-complex="Times New Roman1" style:font-weight-complex="bold"/>
    </style:style>
    <style:style style:name="T3" style:family="text">
      <style:text-properties style:font-name="Times New Roman" style:font-name-asian="Calibri" style:language-asian="en" style:country-asian="US" style:font-name-complex="Times New Roman1"/>
    </style:style>
    <style:style style:name="T4" style:family="text">
      <style:text-properties style:font-name="Times New Roman" fo:font-size="22pt" fo:font-weight="bold" style:font-name-asian="Times New Roman1" style:font-size-asian="22pt" style:font-weight-asian="bold" style:font-name-complex="Times New Roman1" style:font-size-complex="22pt" style:font-weight-complex="bold"/>
    </style:style>
    <style:style style:name="T5" style:family="text">
      <style:text-properties style:font-name="Times New Roman" fo:font-size="22pt" fo:font-weight="bold" officeooo:rsid="00007f72" style:font-name-asian="Times New Roman1" style:font-size-asian="22pt" style:font-weight-asian="bold" style:font-name-complex="Times New Roman1" style:font-size-complex="22pt" style:font-weight-complex="bold"/>
    </style:style>
    <style:style style:name="T6" style:family="text">
      <style:text-properties officeooo:rsid="00007f72"/>
    </style:style>
    <style:style style:name="T7" style:family="text">
      <style:text-properties officeooo:rsid="0003de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1">Кировской областное государственное бюджетное учреждение </text:p>
      <text:p text:style-name="P7">социального обслуживания</text:p>
      <text:p text:style-name="P7">«Климковский дом-интернат»</text:p>
      <text:p text:style-name="P7"><text:s text:c="3"/></text:p>
      <text:h text:style-name="P12" text:outline-level="2"/>
      <text:h text:style-name="P12" text:outline-level="2"/>
      <text:h text:style-name="P12" text:outline-level="2"/>
      <text:p text:style-name="P5"><text:span text:style-name="T3"><text:s text:c="65"/></text:span><text:span text:style-name="T1">УТВЕРЖДЕН</text:span><text:span text:style-name="T2">О</text:span></text:p>
      <text:p text:style-name="P8"/>
      <text:p text:style-name="P9"><text:s text:c="65"/>Директор</text:p>
      <text:p text:style-name="P9"><text:s text:c="65"/>КОГБУСО Климковский дом-интернат» </text:p>
      <text:p text:style-name="P9"><text:s text:c="65"/>Перминова С.М./__________/ 2<text:span text:style-name="T7">2</text:span>.02.2023 г. </text:p>
      <text:p text:style-name="P9"><text:s text:c="89"/></text:p>
      <text:p text:style-name="P10"><text:bookmark text:name="__DdeLink__8781_25881041271"/></text:p>
      <text:p text:style-name="P10"/>
      <text:p text:style-name="P4"/>
      <text:p text:style-name="P4"/>
      <text:p text:style-name="P4"/>
      <text:p text:style-name="P4"/>
      <text:p text:style-name="P4"/>
      <text:p text:style-name="P4"/>
      <text:p text:style-name="P4"/>
      <text:p text:style-name="P4"/>
      <text:p text:style-name="P4"/>
      <text:p text:style-name="P4"/>
      <text:p text:style-name="P6"><text:span text:style-name="T4">Антикоррупционные стандарты поведения</text:span><text:span text:style-name="T5">.</text:span></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span text:style-name="T6">1. </text:span>Антикоррупционные стандарты поведения разработаны в соответствии с Федеральным законом от 25 декабря 2008 года № 273-ФЗ «О противодействии коррупции», Указом Президента Российской Федерации от 16 августа 2021 года № 478 «О Национальном плане противодействия коррупции на 2021-2024 годы», приказом Министерства труда и социальной защиты Российской Федерации от 31 декабря 2013 года № 792 «Об утверждении Кодекса этики и служебного поведения работников органов управления социальной защиты населения и учреждений социального обслуживания». </text:p>
      <text:p text:style-name="P2">2. Стандарт антикоррупционного поведения работников <text:span text:style-name="T6">КОГБУСО «Климковский дом-интернат» (далее-Учреждение)</text:span> – это совокупность законодательно установленных правил, выраженных в виде запретов, ограничений, требований, следование которым предполагает формирование устойчивого антикоррупционного поведения каждого работника организации, вне зависимости от занимаемой должности. Также, стандарт антикоррупционного поведения предполагает активность действий работников организации, направленных на предупреждение коррупционных правонарушений в порядке, установленном законодательством Российской Федерации о противодействии коррупции.</text:p>
      <text:p text:style-name="P2">3. Основными принципами антикоррупционного поведения работников <text:span text:style-name="T6">Учреждения</text:span> являются:</text:p>
      <text:p text:style-name="P2">- законность – соответствие реализуемых антикоррупционных мероприятий Конституции Российской Федерации, нормам и требованиями федерального и областного законодательства о противодействии коррупции;</text:p>
      <text:p text:style-name="P2">- принцип вовлеченности работников – информированность работников организации о положениях антикоррупционного законодательства и их активное участие в формировании и реализации антикоррупционных стандартов поведения;</text:p>
      <text:p text:style-name="P2">- требовательность – формирование в своей служебной деятельности условий, при которых невозможно появление коррупционно опасной ситуации;</text:p>
      <text:p text:style-name="P2">- принцип ответственности и неотвратимости наказания - обязательство работника организации нести персональную уголовную, административную, дисциплинарную, материальную ответственность за свои действия или бездействие, которое привело к проявлениям коррупции в процессе служебной деятельности. Неотвратимость наказания для работников организации вне зависимости от занимаемой должности, стажа работы и иных условий в случае совершения ими коррупционных правонарушений в связи с исполнением трудовой обязанности, а также персональная ответственность руководства организации за реализацию внутриорганизационной антикоррупционной политики;</text:p>
      <text:p text:style-name="P2">- принцип постоянного контроля и регулярного мониторинга – осуществление мониторинга эффективности внедренных антикоррупционных стандартов и процедур, а также контроль за их исполнением.</text:p>
      <text:p text:style-name="P2">4. Обязанности работников и <text:span text:style-name="T6">Учреждения</text:span>, связанные с предупреждением и противодействием коррупции:</text:p>
      <text:p text:style-name="P2"><text:soft-page-break/>- воздерживаться от совершения и (или) участия в совершении коррупционных правонарушений в личных интересах или от имени организации;</text:p>
      <text:p text:style-name="P2">-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организации;</text:p>
      <text:p text:style-name="P2">- незамедлительно информировать непосредственного руководителя (ответственного за реализацию антикоррупционной политики в организации) о случаях склонения работника к совершению коррупционных правонарушений;</text:p>
      <text:p text:style-name="P2">- незамедлительно информировать непосредственного руководителя (ответственного за реализацию антикоррупционной политики в <text:span text:style-name="T6">Учреждении</text:span>), руководство <text:span text:style-name="T6">Учреждения</text:span> о ставшей известной работнику информации о случаях совершения правонарушений другими работниками <text:span text:style-name="T6">Учреждения</text:span> или иными лицами;</text:p>
      <text:p text:style-name="P2">- сообщать непосредственному начальнику или иному ответственному лицу о возможности возникновения у работника конфликта интересов.</text:p>
      <text:p text:style-name="P2">5. Общие правила антикоррупционного стандарта поведения работника <text:span text:style-name="T6">Учреждения</text:span> связаны с законодательно установленными правилами, выраженными в виде запретов, ограничений и требований, установленных в целях противодействия коррупции, которые не позволяют работнику <text:span text:style-name="T6">Учреждения</text:span>:</text:p>
      <text:p text:style-name="P2">-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и иные вознаграждения);</text:p>
      <text:p text:style-name="P2">- использовать в целях, не связанных с исполнением должностных обязанностей, средства материально-технического, финансового и иного обеспечения, другое имущество организации;</text:p>
      <text:p text:style-name="P2">- разглашать или использовать в целях, не связанных с работой в организации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p>
      <text:p text:style-name="P2">-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изации;</text:p>
      <text:p text:style-name="P2">- создавать в государственном учреждении структуры политических партий, религиозных и других общественных объединений (за исключением профессиональных союзов, ветеранских и иных органов общественной самодеятельности) или способствовать созданию указанных структур;</text:p>
      <text:p text:style-name="P2">-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2">6. Ответственность работника <text:span text:style-name="T6">Учреждения</text:span> за несоблюдение антикоррупционного поведения наступает в соответствии с законодательством Российской Федерации.</text:p>
      <text:p text:style-name="P2"><text:soft-page-break/>7. <text:s/>Разработанные в <text:span text:style-name="T6">Учреждении</text:span> стандарты антикоррупционного поведения, как и другие документы <text:span text:style-name="T6">Учреждения</text:span>, регулирующие вопросы предупреждения и противодействия коррупции, принима<text:span text:style-name="T6">ются</text:span> в форме локальных нормативных актов, что обеспечи<text:span text:style-name="T6">вает</text:span> обязательность их выполнения всеми работниками <text:span text:style-name="T6">Учреждени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633cm" style:num-format="1" style:print-orientation="portrait" fo:margin-top="2cm" fo:margin-bottom="2cm" fo:margin-left="3cm" fo:margin-right="1cm" style:writing-mode="lr-tb" style:layout-grid-color="#c0c0c0" style:layout-grid-lines="44"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6T14:57:51.299000000</meta:creation-date>
    <meta:print-date>2023-03-02T13:53:39.990000000</meta:print-date>
    <dc:date>2023-03-02T13:54:20.870000000</dc:date>
    <meta:editing-duration>PT4M24S</meta:editing-duration>
    <meta:editing-cycles>3</meta:editing-cycles>
    <meta:generator>LibreOffice/6.1.2.1$Windows_x86 LibreOffice_project/65905a128db06ba48db947242809d14d3f9a93fe</meta:generator>
    <meta:document-statistic meta:table-count="0" meta:image-count="0" meta:object-count="0" meta:page-count="4" meta:paragraph-count="33" meta:word-count="659" meta:character-count="6325" meta:non-whitespace-character-count="5334"/>
  </office:meta>
</office:document-meta>
</file>